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533 Verlenging beslistermijn omgevingsvergunning voor een wateractiviteit: het aanleggen en tijdelijk behouden van een damwand in de beschermingszone bij a-water ZL48 tussen Aert Heymlaan en Loonseb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uni 2026 besloten om de beslistermijn voor de aanvraag met zaaknummer 0539389533 voor de activiteit het aanleggen en tijdelijk behouden van een damwand in de beschermingszone bij a-water ZL48 tussen Aert Heymlaan en Loonsebaan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53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9533</meta:user-defined>
    <meta:user-defined meta:name="DCTERMS.abstract">tijdelijke damwand in beschermingszone a-water ZL48 tussen Aert Heymlaan en Loonsebaan in Vught  (PHS)</meta:user-defined>
    <dc:language>nl</dc:language>
    <meta:user-defined meta:name="OVERHEIDop.locatietype/OVERHEIDop.gebiedsmarkering">Punt</meta:user-defined>
    <meta:user-defined meta:name="OVERHEIDop.locatietype/OVERHEIDop.gebiedsmarkering">Vlak</meta:user-defined>
    <meta:user-defined meta:name="DC.title">0539389533 Verlenging beslistermijn omgevingsvergunning voor een wateractiviteit: het aanleggen en tijdelijk behouden van een damwand in de beschermingszone bij a-water ZL48 tussen Aert Heymlaan en Loonsebaan in Vught</meta:user-defined>
    <meta:user-defined meta:name="DCTERMS.W3CDTF/DCTERMS.available">2026-06-22</meta:user-defined>
    <meta:user-defined meta:name="OVERHEIDop.externeBijlage">Besluit verlengen beslistermijn|exb-2026-21691</meta:user-defined>
    <meta:user-defined meta:name="DCTERMS.W3CDTF/OVERHEIDop.jaargang">2026</meta:user-defined>
    <meta:user-defined meta:name="OVERHEIDop.publicationIssue">16041</meta:user-defined>
    <meta:user-defined meta:name="OVERHEIDop.WsbID/DC.identifier">wsb-2026-16041</meta:user-defined>
    <meta:user-defined meta:name="OVERHEIDop.versieInformatie"/>
  </office:meta>
</office:document-meta>
</file>