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weg 1424NX De Kwakel - AGV - AGV2026-00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dammerweg 1424NX De Kwakel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0-01-2026 20:54 en geregistreerd onder zaaknummer AGV2026-00033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37</meta:user-defined>
    <meta:user-defined meta:name="DCTERMS.abstract">Omgevingsvergunning Water, Honkbal- en Softbal Vereniging Thamen, ter hoogte van Noorddammerweg 30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dammerweg 1424NX De Kwakel - AGV - AGV2026-000337</meta:user-defined>
    <meta:user-defined meta:name="DCTERMS.W3CDTF/DCTERMS.available">2026-01-23</meta:user-defined>
    <meta:user-defined meta:name="DCTERMS.W3CDTF/OVERHEIDop.jaargang">2026</meta:user-defined>
    <meta:user-defined meta:name="OVERHEIDop.publicationIssue">1604</meta:user-defined>
    <meta:user-defined meta:name="OVERHEIDop.WsbID/DC.identifier">wsb-2026-1604</meta:user-defined>
    <meta:user-defined meta:name="OVERHEIDop.versieInformatie"/>
  </office:meta>
</office:document-meta>
</file>