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88679 Verlenging beslistermijn omgevingsvergunning voor een wateractiviteit: diverse wateractiviteiten in a-water ZL48 en in de daarbij behorende beschermingszone, ter hoogte van het PHS-werkterrein nabij de Postweg i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8 juni 2026 besloten om de beslistermijn voor de aanvraag met zaaknummer 0539388679 voor diverse wateractiviteiten in a-water ZL48 en in de daarbij behorende beschermingszone, ter hoogte van het PHS-werkterrein nabij de Postweg in Vught te verlengen met een periode van maximaal 6 weken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88679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03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3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88679</meta:user-defined>
    <meta:user-defined meta:name="DCTERMS.abstract">AVV-VER-00138 Omgevingsvergunning wateractiviteit - Aanleg tijdelijke dam met duiker en brug over a-watergang ZL48 Postweg in Vug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88679 Verlenging beslistermijn omgevingsvergunning voor een wateractiviteit: diverse wateractiviteiten in a-water ZL48 en in de daarbij behorende beschermingszone, ter hoogte van het PHS-werkterrein nabij de Postweg in Vught</meta:user-defined>
    <meta:user-defined meta:name="DCTERMS.W3CDTF/DCTERMS.available">2026-06-19</meta:user-defined>
    <meta:user-defined meta:name="OVERHEIDop.externeBijlage">Besluit verlengen beslistermijn|exb-2026-21685</meta:user-defined>
    <meta:user-defined meta:name="DCTERMS.W3CDTF/OVERHEIDop.jaargang">2026</meta:user-defined>
    <meta:user-defined meta:name="OVERHEIDop.publicationIssue">16039</meta:user-defined>
    <meta:user-defined meta:name="OVERHEIDop.WsbID/DC.identifier">wsb-2026-16039</meta:user-defined>
    <meta:user-defined meta:name="OVERHEIDop.versieInformatie"/>
  </office:meta>
</office:document-meta>
</file>