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leggen van een leiding ter hoogte van Eugenboersdijk 8 te Collendoor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aanleggen van een leiding binnen het beperkingengebied waterstaatswerken, als bedoeld in afdeling 1.3 van de Waterschapsverordening, ter hoogte van Eugenboersdijk 8 te Collendoorn.</text:p>
            <text:p text:style-name="common-al"/>
            <text:p text:style-name="common-al">De aanvraag is geregistreerd onder het volgende nummer: 138409</text:p>
            <text:p text:style-name="common-al"/>
            <text:p text:style-name="common-al">De omgevingsvergunning is op 17 juni 2026 verzonden aan de aanvrager (bekendmaking).</text:p>
            <text:p text:style-name="common-al"/>
            <text:p text:style-name="common-al">Waar<text:span text:style-name="nadrukvet">om laat het dagelijks bestuur u dit weten?</text:spa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Met dit bericht (kennisgeving) laat het waterschap u weten dat er misschien iets verandert in uw omgeving. Dan kunt u hier op tijd op reageren. </text:p>
            <text:p text:style-name="common-al">
            <text:span text:style-name="nadrukvet">Bent u het niet eens met de verleende omgevingsvergunning (bezwaar)?</text:span>
          </text:p>
            <text:p text:style-name="common-al">Bent u het niet eens met de verleende omgevingsvergunning door het waterschap? U kunt het waterschap tot en met 28 juli 2026 laten weten dat u het niet eens bent met dit besluit. Dit heet bezwaar maken. U kunt bezwaar maken als de omgevingsvergunning uw belangen raakt of tegen uw belangen ingaat. U bent dan een belanghebbende. </text:p>
            <text:p text:style-name="common-al"/>
            <text:p text:style-name="common-al">
            <text:span text:style-name="nadrukvet">Bezwaar maken</text:span>
          </text:p>
            <text:p text:style-name="common-al">Als u het waterschap wil laten weten dat u het niet eens bent met de verleende omgevingsvergunning, dan moet u bezwaar maken bij het dagelijks bestuur. </text:p>
            <text:p text:style-name="common-al">Dit kunt u schriftelijk doen. U kunt uw brief sturen naar: </text:p>
            <text:p text:style-name="common-al">het dagelijks bestuur </text:p>
            <text:p text:style-name="common-al">waterschap Vechtstromen </text:p>
            <text:p text:style-name="common-al">postbus 5006 </text:p>
            <text:p text:style-name="common-al">7600 GA Almelo. </text:p>
            <text:p text:style-name="common-al">U moet daarbij de volgende gegevens vermelden: </text:p>
            <text:p text:style-name="common-al">a.uw naam en adres; </text:p>
            <text:p text:style-name="common-al">b.de datum (dagtekening); </text:p>
            <text:p text:style-name="common-al">c.de naam van de verleende omgevingsvergunning; </text:p>
            <text:p text:style-name="common-al">d.waarom u het niet eens bent met de verleende omgevingsvergunning (de gronden van uw bezwaar).</text:p>
            <text:p text:style-name="common-al"/>
            <text:p text:style-name="common-al">
            <text:span text:style-name="nadrukvet">Wilt u de start van de activiteiten tegenhouden?</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 </text:p>
            <text:p text:style-name="common-al">a.uw naam en adres; </text:p>
            <text:p text:style-name="common-al">b.de datum (dagtekening); </text:p>
            <text:p text:style-name="common-al">c.de naam van de verleende omgevingsvergunning; </text:p>
            <text:p text:style-name="common-al">d.wat uw spoedeisend belang is; </text:p>
            <text:p text:style-name="common-al">e.wat de voorlopige voorziening volgens u moet inhouden.</text:p>
            <text:p text:style-name="common-al"/>
            <text:p text:style-name="common-al">Een voorlopige voorziening kunt u alleen vragen als u al bezwaar bij het waterschap heeft gemaakt tegen de verleende omgevingsvergunning.</text:p>
            <text:p text:style-name="common-al"/>
            <text:p text:style-name="common-al">U kunt ook digitaal een voorlopige voorziening vragen bij de rechtbank via: https://mijn.rechtspraak.nl/keuze. Hiervoor heeft u een elektronische handtekening (DigiD) nodig.</text:p>
            <text:p text:style-name="common-al"/>
            <text:p text:style-name="common-al">Voor meer informatie kunt u de website van de rechtbank bezoeken: https://www.rechtspraak.nl/Organisatie-en-contact/Organisatie/Rechtbanken/Rechtbank-Overijssel. U kunt ook met de rechtbank bellen. Dit kan via het telefoonnummer 088 361 55 55. </text:p>
            <text:p text:style-name="common-al">Voor het vragen om een voorlopige voorziening moet u een bedrag aan de rechtbank betalen (griffierecht). </text:p>
            <text:p text:style-name="common-al">
            <text:span text:style-name="nadrukvet">Informatie of vragen?</text:span>
          </text:p>
            <text:p text:style-name="last-al">Heeft u vragen over de verleende omgevingsvergunning? Wilt u de omgevingsvergunning bekijken?  U kunt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6037</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037</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037</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39957</meta:user-defined>
    <dc:language>nl</dc:language>
    <meta:user-defined meta:name="OVERHEIDop.locatietype/OVERHEIDop.gebiedsmarkering">Vlak</meta:user-defined>
    <meta:user-defined meta:name="DC.title">Verleende omgevingsvergunning voor het aanleggen van een leiding ter hoogte van Eugenboersdijk 8 te Collendoorn.</meta:user-defined>
    <meta:user-defined meta:name="DCTERMS.W3CDTF/DCTERMS.available">2026-06-19</meta:user-defined>
    <meta:user-defined meta:name="DCTERMS.W3CDTF/OVERHEIDop.jaargang">2026</meta:user-defined>
    <meta:user-defined meta:name="OVERHEIDop.publicationIssue">16037</meta:user-defined>
    <meta:user-defined meta:name="OVERHEIDop.WsbID/DC.identifier">wsb-2026-16037</meta:user-defined>
    <meta:user-defined meta:name="OVERHEIDop.versieInformatie"/>
  </office:meta>
</office:document-meta>
</file>