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oods in de beschermingszone van een a-water nabij de Hoogstraat 16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oods in de beschermingszone van een a-water nabij de Hoogstraat 16 te Uden. Het zaaknummer is 0654816266.</text:p>
            <text:p text:style-name="common-al">
            <text:span text:style-name="nadrukvet">Besluitdatum:</text:span> 17-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6266</meta:user-defined>
    <meta:user-defined meta:name="DCTERMS.abstract">Bouw loods, beschermingszone a-watergang, Hoogstraat 16, U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loods in de beschermingszone van een a-water nabij de Hoogstraat 16 te Uden</meta:user-defined>
    <meta:user-defined meta:name="DCTERMS.W3CDTF/DCTERMS.available">2026-06-19</meta:user-defined>
    <meta:user-defined meta:name="DCTERMS.W3CDTF/OVERHEIDop.jaargang">2026</meta:user-defined>
    <meta:user-defined meta:name="OVERHEIDop.publicationIssue">16036</meta:user-defined>
    <meta:user-defined meta:name="OVERHEIDop.WsbID/DC.identifier">wsb-2026-16036</meta:user-defined>
    <meta:user-defined meta:name="OVERHEIDop.versieInformatie"/>
  </office:meta>
</office:document-meta>
</file>