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7 juni 2026 voor het aanleggen van een leiding ter hoogte van Mannagraslaan 27, 7534JE Ensched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9954</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03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3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3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9956</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Aanvraag omgevingsvergunning van 17 juni 2026 voor het aanleggen van een leiding ter hoogte van Mannagraslaan 27, 7534JE Enschede.</meta:user-defined>
    <meta:user-defined meta:name="DCTERMS.W3CDTF/DCTERMS.available">2026-06-19</meta:user-defined>
    <meta:user-defined meta:name="DCTERMS.W3CDTF/OVERHEIDop.jaargang">2026</meta:user-defined>
    <meta:user-defined meta:name="OVERHEIDop.publicationIssue">16034</meta:user-defined>
    <meta:user-defined meta:name="OVERHEIDop.WsbID/DC.identifier">wsb-2026-16034</meta:user-defined>
    <meta:user-defined meta:name="OVERHEIDop.versieInformatie"/>
  </office:meta>
</office:document-meta>
</file>