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leidingen  ter hoogte van Dorpsstraat 82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6334, verzenddatum 17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leidingen en het </text:p>
            <text:p text:style-name="common-al">maken van las- of aansluitgaten ter hoogte van Dorpsstraat 82 in Ouderkerk aan den IJssel, gemeente Krimpenerwaard.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01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verwijderen van leidingen  ter hoogte van Dorpsstraat 82 in Ouderkerk aan den IJssel</meta:user-defined>
    <meta:user-defined meta:name="DCTERMS.W3CDTF/DCTERMS.available">2026-06-19</meta:user-defined>
    <meta:user-defined meta:name="DCTERMS.W3CDTF/OVERHEIDop.jaargang">2026</meta:user-defined>
    <meta:user-defined meta:name="OVERHEIDop.publicationIssue">16026</meta:user-defined>
    <meta:user-defined meta:name="OVERHEIDop.WsbID/DC.identifier">wsb-2026-16026</meta:user-defined>
    <meta:user-defined meta:name="OVERHEIDop.versieInformatie"/>
  </office:meta>
</office:document-meta>
</file>