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uispolderweg 53 1505HJ Zaandam - AGV - AGV2026-00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uispolderweg 53 1505HJ Zaan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6-2026 13:05 en geregistreerd onder zaaknummer AGV2026-0028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90</meta:user-defined>
    <meta:user-defined meta:name="DCTERMS.abstract">Omgevingsvergunning water, Liander N.V., ter hoogte van Sluispolderweg 53 in Zaan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uispolderweg 53 1505HJ Zaandam - AGV - AGV2026-002890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24</meta:user-defined>
    <meta:user-defined meta:name="OVERHEIDop.WsbID/DC.identifier">wsb-2026-16024</meta:user-defined>
    <meta:user-defined meta:name="OVERHEIDop.versieInformatie"/>
  </office:meta>
</office:document-meta>
</file>