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kade 29 1185CR Amstelveen - AGV - AGV2026-002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venkerkerkade 29 1185CR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6-2026 13:05 en geregistreerd onder zaaknummer AGV2026-0028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89</meta:user-defined>
    <meta:user-defined meta:name="DCTERMS.abstract">Omgevingsvergunning water, Liander N.V., ter hoogte van Bovenkerkerkade 29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kade 29 1185CR Amstelveen - AGV - AGV2026-002889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22</meta:user-defined>
    <meta:user-defined meta:name="OVERHEIDop.WsbID/DC.identifier">wsb-2026-16022</meta:user-defined>
    <meta:user-defined meta:name="OVERHEIDop.versieInformatie"/>
  </office:meta>
</office:document-meta>
</file>