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trekken van grondwater nabij Kerkstraat 57-71 in Bodegraven met code HDSR745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trekken van grondwater nabij Kerkstraat 57-71 in Bodegraven. Deze aanvraag is ontvangen op 27 mei 2026 en geregistreerd onder zaak 74555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74904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nttrekken van grondwater nabij Kerkstraat 57-71 in Bodegraven met code HDSR745553.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20</meta:user-defined>
    <meta:user-defined meta:name="OVERHEIDop.WsbID/DC.identifier">wsb-2026-16020</meta:user-defined>
    <meta:user-defined meta:name="OVERHEIDop.versieInformatie"/>
  </office:meta>
</office:document-meta>
</file>