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veenseweg 588 1081JH Amsterdam - AGV - AGV2026-002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veenseweg 588 1081JH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7-06-2026 13:02 en geregistreerd onder zaaknummer AGV2026-00288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01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1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1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886</meta:user-defined>
    <meta:user-defined meta:name="DCTERMS.abstract">Omgevingsvergunning water,  Liander N.V., ter hoogte van Amstelveenseweg 588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veenseweg 588 1081JH Amsterdam - AGV - AGV2026-002886</meta:user-defined>
    <meta:user-defined meta:name="DCTERMS.W3CDTF/DCTERMS.available">2026-06-19</meta:user-defined>
    <meta:user-defined meta:name="DCTERMS.W3CDTF/OVERHEIDop.jaargang">2026</meta:user-defined>
    <meta:user-defined meta:name="OVERHEIDop.publicationIssue">16019</meta:user-defined>
    <meta:user-defined meta:name="OVERHEIDop.WsbID/DC.identifier">wsb-2026-16019</meta:user-defined>
    <meta:user-defined meta:name="OVERHEIDop.versieInformatie"/>
  </office:meta>
</office:document-meta>
</file>