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ans 1 1421BA Uithoorn - AGV - AGV2026-00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hans 1 1421BA Uithoor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7-06-2026 12:26 en geregistreerd onder zaaknummer AGV2026-00288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85</meta:user-defined>
    <meta:user-defined meta:name="DCTERMS.abstract">Omgevingsvergunning water, Stedin Netbeheer B.V., ter hoogte van Schans 1 in Uithoor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chans 1 1421BA Uithoorn - AGV - AGV2026-002885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16</meta:user-defined>
    <meta:user-defined meta:name="OVERHEIDop.WsbID/DC.identifier">wsb-2026-16016</meta:user-defined>
    <meta:user-defined meta:name="OVERHEIDop.versieInformatie"/>
  </office:meta>
</office:document-meta>
</file>