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pgraven van twee HD gasafsluiters nabij Korte Stadionweg 107C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6 en geregistreerd onder zaaknummer  VTH202606-05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507</meta:user-defined>
    <meta:user-defined meta:name="DCTERMS.abstract">het opgraven van twee HD gasafsluiters nabij Korte Stadionweg 107C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pgraven van twee HD gasafsluiters nabij Korte Stadionweg 107C in Rotterdam</meta:user-defined>
    <meta:user-defined meta:name="DCTERMS.W3CDTF/DCTERMS.available">2026-06-19</meta:user-defined>
    <meta:user-defined meta:name="DCTERMS.W3CDTF/OVERHEIDop.jaargang">2026</meta:user-defined>
    <meta:user-defined meta:name="OVERHEIDop.publicationIssue">16015</meta:user-defined>
    <meta:user-defined meta:name="OVERHEIDop.WsbID/DC.identifier">wsb-2026-16015</meta:user-defined>
    <meta:user-defined meta:name="OVERHEIDop.versieInformatie"/>
  </office:meta>
</office:document-meta>
</file>