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voor de bouw van een parkeergarage aan de Houttuinlaan 5 in Woerden (code HDSR735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voor de bouw van een parkeergarage aan de Houttuinlaan 5 in Woerden. Dit besluit is verzonden op 17 juni 2026.</text:p>
            <text:p text:style-name="common-al">1. vergunning te verlenen, als bedoeld in de artikelen 3.16, 3.19 en 3.58 van de waterschapsverordening, voor het uitvoeren van diverse activiteiten op de locatie Houttuinlaan 5 in Woerden, kadastrale gemeentecode WDN01, sectie A, nummer(s) 8830, RD coördinaten (X: 120849; Y:454897). Het betreft de volgende activiteiten:</text:p>
            <text:p text:style-name="common-al">a. grondwater onttrekken in een bouwput;</text:p>
            <text:p text:style-name="common-al">b. grondwater onttrekken voor een tijdelijke beheersmaatregel;</text:p>
            <text:p text:style-name="common-al">2. dat ten aanzien van mogelijke nadelige effecten als gevolg van de activiteit geen milieueffectrapport hoeft te worden gemaakt;</text:p>
            <text:p text:style-name="common-al">3. de in hoofdstuk 2 opgenomen voorschriften, de hoofdstukken 3 en 4 en de bijlagen 1 t/m 6 deel te laten uitmaken van de vergunning.</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jul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01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1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HDSR735046</meta:user-defined>
    <meta:user-defined meta:name="DCTERMS.abstract">Verleende omgevingsvergunning voor een wateractiviteit voor het tijdelijk onttrekken van grondwater voor de bouw van een parkeergarage aan de Houttuinlaan 5 in Woerden</meta:user-defined>
    <dc:language>nl</dc:language>
    <meta:user-defined meta:name="OVERHEIDop.locatietype/OVERHEIDop.gebiedsmarkering">Vlak</meta:user-defined>
    <meta:user-defined meta:name="DC.title">Hoogheemraadschap De Stichtse Rijnlanden – Verleende omgevingsvergunning voor een wateractiviteit voor het tijdelijk onttrekken van grondwater voor de bouw van een parkeergarage aan de Houttuinlaan 5 in Woerden (code HDSR735046)</meta:user-defined>
    <meta:user-defined meta:name="OVERHEIDop.datumEindeReactietermijn">2026-07-29</meta:user-defined>
    <meta:user-defined meta:name="OVERHEIDop.TilID/OVERHEIDop.terinzageleggingOP">til-2026-24137</meta:user-defined>
    <meta:user-defined meta:name="DCTERMS.W3CDTF/DCTERMS.available">2026-06-19</meta:user-defined>
    <meta:user-defined meta:name="DCTERMS.W3CDTF/OVERHEIDop.jaargang">2026</meta:user-defined>
    <meta:user-defined meta:name="OVERHEIDop.publicationIssue">16014</meta:user-defined>
    <meta:user-defined meta:name="OVERHEIDop.WsbID/DC.identifier">wsb-2026-16014</meta:user-defined>
    <meta:user-defined meta:name="OVERHEIDop.versieInformatie"/>
  </office:meta>
</office:document-meta>
</file>