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4542) Aanvraag omgevingsvergunning voor een wateractiviteit: Diverse wateractiviteiten nabij de Klotputten. De werkzaamheden vinden plaats nabij klotputten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8 juni 2026 een aanvraag voor een vergunning in het kader van de Omgevingswet voor een wateractiviteit ontvangen voor diverse wateractiviteiten nabij de Klotputten. De werkzaamheden vinden plaats in de buurt van Klotputten in Eindhoven. De aanvraag is geregistreerd met zaaknummer 053939454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454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01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1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1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4542</meta:user-defined>
    <meta:user-defined meta:name="DCTERMS.abstract">Verbreding van het bestaande fietspad langs de Klotputten in de buurt van Hunenborg in Eindhoven</meta:user-defined>
    <dc:language>nl</dc:language>
    <meta:user-defined meta:name="OVERHEIDop.locatietype/OVERHEIDop.gebiedsmarkering">Vlak</meta:user-defined>
    <meta:user-defined meta:name="DC.title">(0539394542) Aanvraag omgevingsvergunning voor een wateractiviteit: Diverse wateractiviteiten nabij de Klotputten. De werkzaamheden vinden plaats nabij klotputten in Eindhoven</meta:user-defined>
    <meta:user-defined meta:name="DCTERMS.W3CDTF/DCTERMS.available">2026-06-19</meta:user-defined>
    <meta:user-defined meta:name="DCTERMS.W3CDTF/OVERHEIDop.jaargang">2026</meta:user-defined>
    <meta:user-defined meta:name="OVERHEIDop.publicationIssue">16013</meta:user-defined>
    <meta:user-defined meta:name="OVERHEIDop.WsbID/DC.identifier">wsb-2026-16013</meta:user-defined>
    <meta:user-defined meta:name="OVERHEIDop.versieInformatie"/>
  </office:meta>
</office:document-meta>
</file>