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gracht 131 1015BG Amsterdam - AGV - AGV2026-002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rengracht 131 1015BG Amsterdam.</text:p>
            <text:p text:style-name="common-al">Het betreft de volgende activiteit(en):</text:p>
            <text:p text:style-name="common-al">wegen en bijbehorende constructies plaatsen of verwijderen waterkering.</text:p>
            <text:p text:style-name="common-al">Deze aanvraag is ontvangen op 17-06-2026 08:51 en geregistreerd onder zaaknummer AGV2026-00288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01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1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1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883</meta:user-defined>
    <meta:user-defined meta:name="DCTERMS.abstract">Omgevingsvergunning water, Liander N.V., ter hoogte van Herengracht 13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erengracht 131 1015BG Amsterdam - AGV - AGV2026-002883</meta:user-defined>
    <meta:user-defined meta:name="DCTERMS.W3CDTF/DCTERMS.available">2026-06-19</meta:user-defined>
    <meta:user-defined meta:name="DCTERMS.W3CDTF/OVERHEIDop.jaargang">2026</meta:user-defined>
    <meta:user-defined meta:name="OVERHEIDop.publicationIssue">16011</meta:user-defined>
    <meta:user-defined meta:name="OVERHEIDop.WsbID/DC.identifier">wsb-2026-16011</meta:user-defined>
    <meta:user-defined meta:name="OVERHEIDop.versieInformatie"/>
  </office:meta>
</office:document-meta>
</file>