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kabelwerkzaamheden door middel van twee Nano-Drill boringen en het plaatsen van een middenspanningsruimte t.p.v. de Hertog Karelweg 25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kabelwerkzaamheden door middel van twee Nano-Drill boringen en het plaatsen van een middenspanningsruimte t.p.v. de Hertog Karelweg 25 te Haaften. 
</text:p>
            <text:p text:style-name="common-al">Zaaknummer: 323278
</text:p>
            <text:p text:style-name="common-al">DSO verzoeknummer: 2026021101120
</text:p>
            <text:p text:style-name="common-al">Start bezwaartermijn: 18-06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01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01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01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3278</meta:user-defined>
    <meta:user-defined meta:name="DCTERMS.abstract">het uitvoeren van kabelwerkzaamheden door middel van twee Nano-Drill boringen en het plaatsen van een middenspanningsruimte t.p.v. de Hertog Karelweg</meta:user-defined>
    <dc:language>nl</dc:language>
    <meta:user-defined meta:name="OVERHEIDop.locatietype/OVERHEIDop.gebiedsmarkering">Vlak</meta:user-defined>
    <meta:user-defined meta:name="DC.title">Waterschap Rivierenland - verlenen omgevingsvergunning voor het uitvoeren van kabelwerkzaamheden door middel van twee Nano-Drill boringen en het plaatsen van een middenspanningsruimte t.p.v. de Hertog Karelweg 25 te Haaft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16010</meta:user-defined>
    <meta:user-defined meta:name="OVERHEIDop.WsbID/DC.identifier">wsb-2026-16010</meta:user-defined>
    <meta:user-defined meta:name="OVERHEIDop.versieInformatie"/>
  </office:meta>
</office:document-meta>
</file>