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aan de Kolonel H.L. van Royenweg 3 in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rder verleende vergunningen, ten behoeve van een grondwatersanering aan de Kolonel H.L. van Royenweg 3 in Leusden, gewijzigd. Het debiet van het te onttrekken grondwater is verhoogd en 3 voorschriften zijn vervangen.</text:p>
            <text:p text:style-name="common-al">De wijzigingsvergunning is verzonden op 17 juni 2026. </text:p>
            <text:p text:style-name="common-al">Het waterschap heeft een wijzigingsvergunning afgegeven met voorschriften om het milieu te beschermen.</text:p>
            <text:p text:style-name="common-al">Ten behoeve van bovenstaand project is eveneens een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span text:style-name="nadrukcur"/>
            <text:span text:style-name="nadrukcur">Inzien van stukken</text:span>
          </text:p>
            <text:p text:style-name="common-al">U kunt de wijzigingsvergunning en de daarbij behorende stukken inzien van 20 juni 2026 tot en met 31 juli 2026 bij Waterschap Vallei en Veluwe, Steenbokstraat 10 in Apeldoorn: elke werkdag na telefonische afspraak (055 527 29 11).</text:p>
            <text:p text:style-name="common-al">Indien gewenst kan de wijzigingsvergunning met bekendmaking ook naar u gemaild worden. In dat geval kunt u een verzoek via e-mail sturen naar <text:a xlink:href="mailto:vth@vallei-veluwe.nl" xlink:type="simple">vth@vallei-veluwe.nl</text:a>, onder vermelding van zaaknummer Z2026-04-0539.</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wijzigings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6-04-0539/D2026-05-124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0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0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0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539/D2026-05-1242</meta:user-defined>
    <meta:user-defined meta:name="DCTERMS.abstract">Wijziging omgevingsvergunning voor een wateractiviteit aan de Kolonel H.L. van Royenweg 3 in Leusden.</meta:user-defined>
    <dc:language>nl</dc:language>
    <meta:user-defined meta:name="OVERHEIDop.locatietype/OVERHEIDop.gebiedsmarkering">Adres</meta:user-defined>
    <meta:user-defined meta:name="DC.title">Bekendmaking wijziging omgevingsvergunning voor een wateractiviteit aan de Kolonel H.L. van Royenweg 3 in Leusden</meta:user-defined>
    <meta:user-defined meta:name="DCTERMS.W3CDTF/DCTERMS.available">2026-06-19</meta:user-defined>
    <meta:user-defined meta:name="DCTERMS.W3CDTF/OVERHEIDop.jaargang">2026</meta:user-defined>
    <meta:user-defined meta:name="OVERHEIDop.publicationIssue">16009</meta:user-defined>
    <meta:user-defined meta:name="OVERHEIDop.WsbID/DC.identifier">wsb-2026-16009</meta:user-defined>
    <meta:user-defined meta:name="OVERHEIDop.versieInformatie"/>
  </office:meta>
</office:document-meta>
</file>