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ellegatsweg te Willemstad en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ni 2026 met registratienummer 06521038262 voor het herstellen van het onderhoud- inspectie pad aan de Hellegatsweg te Willemstad en de Zuider Kreekweg te Halsteren op primaire waterkeringen DWK00150 en DWK00172 ten behoeve van het behouden van de berijdbaarheid van de kruin van de waterkeringen met onderhoudsmachines, voor het uitvoeren van inspecties en het berijdbaar blijven bij calamiteiten onder alle weers- en terreinomstandigheden. Indien u meer informatie wenst over de aanvraag kunt u contact opnemen via vergunningen@brabantsedelta.nl.</text:p>
            <text:p text:style-name="common-al"/>
            <text:p text:style-name="last-al">Breda,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watervergunning van waterschap Brabantse Delta voor het uitvoeren van waterhuishoudkundige werkzaamheden ter hoogte van de Hellegatsweg te Willemstad en Zuider Kreekweg te Halsteren.</meta:user-defined>
    <meta:user-defined meta:name="DCTERMS.W3CDTF/DCTERMS.available">2026-06-19</meta:user-defined>
    <meta:user-defined meta:name="DCTERMS.W3CDTF/OVERHEIDop.jaargang">2026</meta:user-defined>
    <meta:user-defined meta:name="OVERHEIDop.publicationIssue">16008</meta:user-defined>
    <meta:user-defined meta:name="OVERHEIDop.WsbID/DC.identifier">wsb-2026-16008</meta:user-defined>
    <meta:user-defined meta:name="OVERHEIDop.versieInformatie"/>
  </office:meta>
</office:document-meta>
</file>