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zwembad in de beschermingszone B van de primaire kering aan de Everdineweerd 4 in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zwembad in de beschermingszone B van de primaire kering aan de Everdineweerd 4 in Katwijk NB. Het zaaknummer is 0654806477.</text:p>
            <text:p text:style-name="common-al">
            <text:span text:style-name="nadrukvet">Besluitdatum:</text:span> 17-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0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6477</meta:user-defined>
    <meta:user-defined meta:name="DCTERMS.abstract">Bouwwerk plaatsen bij of op de waterkering, Plaatsen zwembad, Beschermingszone B Primaire waterkering, Everdineweerd 4 Katw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zwembad in de beschermingszone B van de primaire kering aan de Everdineweerd 4 in Katwijk NB</meta:user-defined>
    <meta:user-defined meta:name="DCTERMS.W3CDTF/DCTERMS.available">2026-06-19</meta:user-defined>
    <meta:user-defined meta:name="DCTERMS.W3CDTF/OVERHEIDop.jaargang">2026</meta:user-defined>
    <meta:user-defined meta:name="OVERHEIDop.publicationIssue">16007</meta:user-defined>
    <meta:user-defined meta:name="OVERHEIDop.WsbID/DC.identifier">wsb-2026-16007</meta:user-defined>
    <meta:user-defined meta:name="OVERHEIDop.versieInformatie"/>
  </office:meta>
</office:document-meta>
</file>