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anspoort 13 te Klundert en Rozenhof 2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ni 2026 met registratienummer 06521038284 voor het vervangen van een brug ter hoogte van Schanspoort 13 te Klundert boven A-watergang OVK07116 en het vervangen van een brug ter hoogte van Rozenhof 2 te Fijnaart boven A-watergang OVK12507 ten behoeve van een opdracht van gemeente Moerdijk. Indien u meer informatie wenst over de aanvraag kunt u contact opnemen via vergunningen@brabantsedelta.nl.</text:p>
            <text:p text:style-name="common-al"/>
            <text:p text:style-name="last-al">Breda, 1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0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chanspoort 13 te Klundert en Rozenhof 2 te Fijnaart.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04</meta:user-defined>
    <meta:user-defined meta:name="OVERHEIDop.WsbID/DC.identifier">wsb-2026-16004</meta:user-defined>
    <meta:user-defined meta:name="OVERHEIDop.versieInformatie"/>
  </office:meta>
</office:document-meta>
</file>