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Capelseweg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ni 2026 met registratienummer 06521038280 voor het verplaatsen van een dam met duiker aan de Capelseweg te Waspik in A-watergang OVK00408 ten behoeve van de inrit goed aan te laten sluiten op het pad. Indien u meer informatie wenst over de aanvraag kunt u contact opnemen via vergunningen@brabantsedelta.nl.</text:p>
            <text:p text:style-name="common-al"/>
            <text:p text:style-name="last-al">Breda, 1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0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Capelseweg te Waspik.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03</meta:user-defined>
    <meta:user-defined meta:name="OVERHEIDop.WsbID/DC.identifier">wsb-2026-16003</meta:user-defined>
    <meta:user-defined meta:name="OVERHEIDop.versieInformatie"/>
  </office:meta>
</office:document-meta>
</file>