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straatkast nabij Groot Rijshoofd 12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6-2026 en geregistreerd onder zaaknummer  VTH202606-05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0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0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0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503</meta:user-defined>
    <meta:user-defined meta:name="DCTERMS.abstract">het wijzigen van een straatkast nabij Groot Rijshoofd 12 in Pernis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wijzigen van een straatkast nabij Groot Rijshoofd 12 in Pernis Rotterdam</meta:user-defined>
    <meta:user-defined meta:name="DCTERMS.W3CDTF/DCTERMS.available">2026-06-19</meta:user-defined>
    <meta:user-defined meta:name="DCTERMS.W3CDTF/OVERHEIDop.jaargang">2026</meta:user-defined>
    <meta:user-defined meta:name="OVERHEIDop.publicationIssue">16002</meta:user-defined>
    <meta:user-defined meta:name="OVERHEIDop.WsbID/DC.identifier">wsb-2026-16002</meta:user-defined>
    <meta:user-defined meta:name="OVERHEIDop.versieInformatie"/>
  </office:meta>
</office:document-meta>
</file>