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kersluis 29 1066ER Amsterdam - AGV - AGV2026-0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kersluis 29 1066ER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06:59 en geregistreerd onder zaaknummer AGV2026-0028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1</meta:user-defined>
    <meta:user-defined meta:name="DCTERMS.abstract">Omgevingsvergunning water, KPN B.V., ter hoogte van  Akersluis 2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kersluis 29 1066ER Amsterdam - AGV - AGV2026-00288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01</meta:user-defined>
    <meta:user-defined meta:name="OVERHEIDop.WsbID/DC.identifier">wsb-2026-16001</meta:user-defined>
    <meta:user-defined meta:name="OVERHEIDop.versieInformatie"/>
  </office:meta>
</office:document-meta>
</file>