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woning te Werkendam, kadastraal perceel sectie R nummer 4096 (gecorrigeerde 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woning te Werkendam, kadastraal perceel sectie R nummer 4096 (gecorrigeerde publicatie). 
</text:p>
            <text:p text:style-name="common-al">Zaaknummer: 301796
</text:p>
            <text:p text:style-name="common-al">DSO verzoeknummer: 2025103001196
</text:p>
            <text:p text:style-name="common-al">Start bezwaartermijn: 25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796</meta:user-defined>
    <meta:user-defined meta:name="DCTERMS.abstract">het bouwen van een woning te Werkendam, kadastraal perceel sectie R nummer 4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woning te Werkendam, kadastraal perceel sectie R nummer 4096 (gecorrigeerde publicatie)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0</meta:user-defined>
    <meta:user-defined meta:name="OVERHEIDop.WsbID/DC.identifier">wsb-2026-160</meta:user-defined>
    <meta:user-defined meta:name="OVERHEIDop.versieInformatie"/>
  </office:meta>
</office:document-meta>
</file>