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6255 voor onderhoud duiker ter hoogte van Esdoornlaan 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onderhoud duiker ter hoogte van Esdoornlaan te Waddinxve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96255 voor onderhoud duiker ter hoogte van Esdoornlaan te Waddinxve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</meta:user-defined>
    <meta:user-defined meta:name="OVERHEIDop.WsbID/DC.identifier">wsb-2026-16</meta:user-defined>
    <meta:user-defined meta:name="OVERHEIDop.versieInformatie"/>
  </office:meta>
</office:document-meta>
</file>