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r plaatse van Rietveld 1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het terrein, het vervangen van een bestaande damwand, het realiseren van een steiger, het heel maken van een trailerhelling en het graven van water in het Winterbed van de Linge ter plaatse van Rietveld 1 te Arkel.</text:p>
            <text:p text:style-name="common-al">Zaaknummer: 324962</text:p>
            <text:p text:style-name="common-al">DSO verzoeknummer: 2026030302319</text:p>
            <text:p text:style-name="common-al">Start bezwaartermijn: 18-06-2026</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962</meta:user-defined>
    <meta:user-defined meta:name="DCTERMS.abstract">RMB het vervangen van de damwand aan de loswal, trailerhelling en meldsteiger ter plaatse van Rietveld 1 te Arkel</meta:user-defined>
    <dc:language>nl</dc:language>
    <meta:user-defined meta:name="OVERHEIDop.locatietype/OVERHEIDop.gebiedsmarkering">Vlak</meta:user-defined>
    <meta:user-defined meta:name="DC.title">Waterschap Rivierenland - verlenen omgevingsvergunning voor het uitvoeren van diverse werkzaamheden ter plaatse van Rietveld 1 te Arkel</meta:user-defined>
    <meta:user-defined meta:name="DCTERMS.W3CDTF/DCTERMS.available">2026-06-19</meta:user-defined>
    <meta:user-defined meta:name="DCTERMS.W3CDTF/OVERHEIDop.jaargang">2026</meta:user-defined>
    <meta:user-defined meta:name="OVERHEIDop.publicationIssue">15997</meta:user-defined>
    <meta:user-defined meta:name="OVERHEIDop.WsbID/DC.identifier">wsb-2026-15997</meta:user-defined>
    <meta:user-defined meta:name="OVERHEIDop.versieInformatie"/>
  </office:meta>
</office:document-meta>
</file>