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Hollandse Delta - watervergunning voor het realiseren van een berging ter plaatse van Klampenmeet 11 in Sommelsdijk</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een watervergunning te verlenen voor het realiseren van een berging ter plaatse van Klampenmeet 11 in Sommelsdijk..</text:p>
            <text:p text:style-name="common-al">Zaaknummer: VTH202603-0262</text:p>
            <text:p text:style-name="common-al">Start bezwaartermijn (6 weken): 19-06-2026</text:p>
            <text:p text:style-name="common-al">
            <text:span text:style-name="nadrukvet">Informatie:</text:span>
          </text:p>
            <text:p text:style-name="common-al">De vergunning ligt ter inzage bij waterschap Hollandse Delta te Ridderkerk. U kunt hiervoor een afspraak maken met de afdeling Vergunningen, bereikbaar via telefoonnummer 088 9743000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nde informatie bevatten: naam en adres indiener, de dagtekening, een omschrijving van het besluit waartegen het besluit is gericht en de gronden van bezwaar.</text:p>
            <text:p text:style-name="common-al">Voor meer informatie, zie <text:a xlink:href="https://www.wshd.nl/" xlink:type="simple">de website</text:a> van Waterschap Hollandse Delta.</text:p>
            <text:p text:style-name="common-al">
            <text:span text:style-name="nadrukvet">Voorlopige voorziening:</text:span>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5996</text:span><text:line-break/><text:date style:data-style-name="dag" text:fixed="true" text:date-value="2026-06-19"/><text:line-break/><text:date style:data-style-name="jaar" text:fixed="true" text:date-value="2026-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5996</text:span><text:date style:data-style-name="nicedate" text:fixed="true" text:date-value="2026-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5996</text:span><text:date style:data-style-name="nicedate" text:fixed="true" text:date-value="2026-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Waterschap/DC.creator">Waterschap Hollandse Delta</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VTH202603-0262</meta:user-defined>
    <meta:user-defined meta:name="DCTERMS.abstract">het realiseren van een berging ter plaatse van Klampenmeet 11 in Sommelsdijk</meta:user-defined>
    <dc:language>nl</dc:language>
    <meta:user-defined meta:name="OVERHEIDop.locatietype/OVERHEIDop.gebiedsmarkering">Punt</meta:user-defined>
    <meta:user-defined meta:name="DC.title">Waterschap Hollandse Delta - watervergunning voor het realiseren van een berging ter plaatse van Klampenmeet 11 in Sommelsdijk</meta:user-defined>
    <meta:user-defined meta:name="DCTERMS.W3CDTF/DCTERMS.available">2026-06-19</meta:user-defined>
    <meta:user-defined meta:name="DCTERMS.W3CDTF/OVERHEIDop.jaargang">2026</meta:user-defined>
    <meta:user-defined meta:name="OVERHEIDop.publicationIssue">15996</meta:user-defined>
    <meta:user-defined meta:name="OVERHEIDop.WsbID/DC.identifier">wsb-2026-15996</meta:user-defined>
    <meta:user-defined meta:name="OVERHEIDop.versieInformatie"/>
  </office:meta>
</office:document-meta>
</file>