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laagspanningskabel nabij Kijfwaard 7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laagspanningskabel</text:p>
            <text:p text:style-name="common-al">Locatie: Kijfwaard 7 Pannerden</text:p>
            <text:p text:style-name="common-al">Zaaknummer: DSO2026050500942</text:p>
            <text:p text:style-name="common-al">Datum bekendmaking besluit: 17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laagspanningskabel nabij Kijfwaard 7 in Pannerden.</meta:user-defined>
    <meta:user-defined meta:name="DCTERMS.W3CDTF/DCTERMS.available">2026-06-19</meta:user-defined>
    <meta:user-defined meta:name="DCTERMS.W3CDTF/OVERHEIDop.jaargang">2026</meta:user-defined>
    <meta:user-defined meta:name="OVERHEIDop.publicationIssue">15992</meta:user-defined>
    <meta:user-defined meta:name="OVERHEIDop.WsbID/DC.identifier">wsb-2026-15992</meta:user-defined>
    <meta:user-defined meta:name="OVERHEIDop.versieInformatie"/>
  </office:meta>
</office:document-meta>
</file>