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showe 174 1103AL Amsterdam - AGV - AGV2026-00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showe 174 1103AL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6-2026 17:08 en geregistreerd onder zaaknummer AGV2026-00287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78</meta:user-defined>
    <meta:user-defined meta:name="DCTERMS.abstract">Omgevingsvergunning water, Project EASE Amsterdam B.V. , ter hoogte van Eshowe 17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showe 174 1103AL Amsterdam - AGV - AGV2026-002878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90</meta:user-defined>
    <meta:user-defined meta:name="OVERHEIDop.WsbID/DC.identifier">wsb-2026-15990</meta:user-defined>
    <meta:user-defined meta:name="OVERHEIDop.versieInformatie"/>
  </office:meta>
</office:document-meta>
</file>