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steiger ter plaatse van Molenstraat 170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steiger ter plaatse van Molenstraat 170 te Kinderdijk 
</text:p>
            <text:p text:style-name="common-al">Zaaknummer: 321433
</text:p>
            <text:p text:style-name="common-al">DSO verzoeknummer: 2026012100700
</text:p>
            <text:p text:style-name="common-al">Ontvangst aanvraag: 21-01-2026 11:4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433</meta:user-defined>
    <meta:user-defined meta:name="DCTERMS.abstract">het aanleggen van een steiger ter plaatse van Molenstraat 170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steiger ter plaatse van Molenstraat 170 te Kinderdijk</meta:user-defined>
    <meta:user-defined meta:name="DCTERMS.W3CDTF/DCTERMS.available">2026-01-23</meta:user-defined>
    <meta:user-defined meta:name="DCTERMS.W3CDTF/OVERHEIDop.jaargang">2026</meta:user-defined>
    <meta:user-defined meta:name="OVERHEIDop.publicationIssue">1599</meta:user-defined>
    <meta:user-defined meta:name="OVERHEIDop.WsbID/DC.identifier">wsb-2026-1599</meta:user-defined>
    <meta:user-defined meta:name="OVERHEIDop.versieInformatie"/>
  </office:meta>
</office:document-meta>
</file>