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p twee locaties bij de Merwedekanaalzone in Utrecht (Kanaalweg 14 en Europalaan 12) met code HDSR7477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rstelwerkzaamheden riolering nabij twee locaties bij de Merwedekanaalzone in Utrecht (Kanaalweg 14 en Europalaan 12).</text:p>
            <text:p text:style-name="common-al">In de periode tussen 22 juni 2026 en 10 jul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89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p twee locaties bij de Merwedekanaalzone in Utrecht (Kanaalweg 14 en Europalaan 12) met code HDSR747771.</meta:user-defined>
    <meta:user-defined meta:name="DCTERMS.W3CDTF/DCTERMS.available">2026-06-19</meta:user-defined>
    <meta:user-defined meta:name="DCTERMS.W3CDTF/OVERHEIDop.jaargang">2026</meta:user-defined>
    <meta:user-defined meta:name="OVERHEIDop.publicationIssue">15985</meta:user-defined>
    <meta:user-defined meta:name="OVERHEIDop.WsbID/DC.identifier">wsb-2026-15985</meta:user-defined>
    <meta:user-defined meta:name="OVERHEIDop.versieInformatie"/>
  </office:meta>
</office:document-meta>
</file>