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Hazelnootstraat 26 te Utrecht met code HDSR7478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het plaatsen van een ondergrondse afvalcontainer nabij Hazelnootstraat 26 te Utrecht.</text:p>
            <text:p text:style-name="common-al">In de periode tussen 15 juni 2026 en 26 juni 2026 wordt er grondwater onttrokken met een debiet van maximaal 6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89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Hazelnootstraat 26 te Utrecht met code HDSR747896.</meta:user-defined>
    <meta:user-defined meta:name="DCTERMS.W3CDTF/DCTERMS.available">2026-06-19</meta:user-defined>
    <meta:user-defined meta:name="DCTERMS.W3CDTF/OVERHEIDop.jaargang">2026</meta:user-defined>
    <meta:user-defined meta:name="OVERHEIDop.publicationIssue">15981</meta:user-defined>
    <meta:user-defined meta:name="OVERHEIDop.WsbID/DC.identifier">wsb-2026-15981</meta:user-defined>
    <meta:user-defined meta:name="OVERHEIDop.versieInformatie"/>
  </office:meta>
</office:document-meta>
</file>