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Prins Hendriklaan 14 in Driebergen-Rijsenburg met code HDSR7470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permanente grondwateronttrekking ten behoeve van het bewateren van de border nabij Prins Hendriklaan 14 in Driebergen-Rijsenburg.</text:p>
            <text:p text:style-name="common-al">Vanaf de periode 4 juni 2026 wordt er grondwater onttrokken met een debiet van maximaal 3,8 m³ per uur.</text:p>
            <text:p text:style-name="common-al">Voor het uitvoeren van de activiteit huishoudelijke of kleinschalige toepass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7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7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7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897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Prins Hendriklaan 14 in Driebergen-Rijsenburg met code HDSR747043.</meta:user-defined>
    <meta:user-defined meta:name="DCTERMS.W3CDTF/DCTERMS.available">2026-06-19</meta:user-defined>
    <meta:user-defined meta:name="DCTERMS.W3CDTF/OVERHEIDop.jaargang">2026</meta:user-defined>
    <meta:user-defined meta:name="OVERHEIDop.publicationIssue">15977</meta:user-defined>
    <meta:user-defined meta:name="OVERHEIDop.WsbID/DC.identifier">wsb-2026-15977</meta:user-defined>
    <meta:user-defined meta:name="OVERHEIDop.versieInformatie"/>
  </office:meta>
</office:document-meta>
</file>