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5436 Bekendmaking verlenen omgevingsvergunning voor wateractiviteit aanleggen en behouden van dam met duiker in a-water RS61 ivm realiseren nieuw vacuumstation thv De Hoeven, Reu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het aanleggen en behouden van dam met duiker in a-water RS61 ivm realiseren nieuw vacuumstation thv De Hoeven, Reus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97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7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7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5436</meta:user-defined>
    <meta:user-defined meta:name="DCTERMS.abstract">aanleggen en behouden van dam met duiker in a-water RS61 ivm realiseren nieuw vacuumstation thv De Hoeven, Reusel</meta:user-defined>
    <dc:language>nl</dc:language>
    <meta:user-defined meta:name="OVERHEIDop.locatietype/OVERHEIDop.gebiedsmarkering">Punt</meta:user-defined>
    <meta:user-defined meta:name="OVERHEIDop.locatietype/OVERHEIDop.gebiedsmarkering">Vlak</meta:user-defined>
    <meta:user-defined meta:name="DC.title">0539375436 Bekendmaking verlenen omgevingsvergunning voor wateractiviteit aanleggen en behouden van dam met duiker in a-water RS61 ivm realiseren nieuw vacuumstation thv De Hoeven, Reusel</meta:user-defined>
    <meta:user-defined meta:name="DCTERMS.W3CDTF/DCTERMS.available">2026-06-19</meta:user-defined>
    <meta:user-defined meta:name="OVERHEIDop.externeBijlage">Besluit|exb-2026-21596</meta:user-defined>
    <meta:user-defined meta:name="DCTERMS.W3CDTF/OVERHEIDop.jaargang">2026</meta:user-defined>
    <meta:user-defined meta:name="OVERHEIDop.publicationIssue">15976</meta:user-defined>
    <meta:user-defined meta:name="OVERHEIDop.WsbID/DC.identifier">wsb-2026-15976</meta:user-defined>
    <meta:user-defined meta:name="OVERHEIDop.versieInformatie"/>
  </office:meta>
</office:document-meta>
</file>