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maatwerkbesluit voor het spuien van drinkwaterleidingen op oppervlaktewater ten behoeve van onderhoudswerkzaamheden aan de waterleiding in het beheergebied van HH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30-03-2026</text:p>
            <text:p text:style-name="common-al">
            <text:span text:style-name="nadrukvet">Zaaknummer: </text:span>2026033019784</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97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7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7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3019784</meta:user-defined>
    <meta:user-defined meta:name="DCTERMS.abstract">het spuien van drinkwaterleidingen op oppervlaktewater ten behoeve van onderhoudswerkzaamheden aan de waterleiding door het beheersgebied van HHNK</meta:user-defined>
    <dc:language>nl</dc:language>
    <meta:user-defined meta:name="OVERHEIDop.locatietype/OVERHEIDop.gebiedsmarkering">Punt</meta:user-defined>
    <meta:user-defined meta:name="DC.title">Kennisgeving aanvraag maatwerkbesluit voor het spuien van drinkwaterleidingen op oppervlaktewater ten behoeve van onderhoudswerkzaamheden aan de waterleiding in het beheergebied van HHNK</meta:user-defined>
    <meta:user-defined meta:name="DCTERMS.W3CDTF/DCTERMS.available">2026-06-19</meta:user-defined>
    <meta:user-defined meta:name="DCTERMS.W3CDTF/OVERHEIDop.jaargang">2026</meta:user-defined>
    <meta:user-defined meta:name="OVERHEIDop.publicationIssue">15975</meta:user-defined>
    <meta:user-defined meta:name="OVERHEIDop.WsbID/DC.identifier">wsb-2026-15975</meta:user-defined>
    <meta:user-defined meta:name="OVERHEIDop.versieInformatie"/>
  </office:meta>
</office:document-meta>
</file>