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a. een oppervlaktewaterlichaam graven, een waterstaatswerk anders gebruiken en een beschermingszone anders gebruiken nabij de Zalkerdijk en de Lagelandweg in Zalk (natuurontwikkelingsmaatregelen in de IJsseluiterwaarden t.p.v. De Welle)</text:p>
      <text:section text:name="zakelijke-mededeling_id1-3-2" text:style-name="zakelijke-mededeling">
        <text:section text:name="zakelijke-mededeling-tekst_id1-3-2-1" text:style-name="zakelijke-mededeling-tekst">
          <text:section text:name="tekst_id1-3-2-1-1" text:style-name="tekst">
            <text:p text:style-name="common-al">Op 16 juni 2026 heeft het dagelijks bestuur van Waterschap Drents Overijsselse Delta een aanvraag omgevingsvergunning wateractiviteit ontvangen voor het uitvoeren van natuurontwikkelingsmaatregelen t.b.v. herstel en uitbreiding van natuurwaarden overeenkomstig de maatregelen zoals vastgesteld in het beheerplan Rijntakken, in de IJsseluiterwaarden ter plaatse van De Welle, nabij de Zalkerdijk en de Lagelandweg in Zalk (dossiernummer Z/26/076384).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97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7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7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o.a. een oppervlaktewaterlichaam graven, een waterstaatswerk anders gebruiken en een beschermingszone anders gebruiken nabij de Zalkerdijk en de Lagelandweg in Zalk (natuurontwikkelingsmaatregelen in de IJsseluiterwaarden t.p.v. De Welle)</meta:user-defined>
    <meta:user-defined meta:name="DCTERMS.W3CDTF/DCTERMS.available">2026-06-19</meta:user-defined>
    <meta:user-defined meta:name="DCTERMS.W3CDTF/OVERHEIDop.jaargang">2026</meta:user-defined>
    <meta:user-defined meta:name="OVERHEIDop.publicationIssue">15974</meta:user-defined>
    <meta:user-defined meta:name="OVERHEIDop.WsbID/DC.identifier">wsb-2026-15974</meta:user-defined>
    <meta:user-defined meta:name="OVERHEIDop.versieInformatie"/>
  </office:meta>
</office:document-meta>
</file>