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7 1183TM Amstelveen - AGV - AGV2026-00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7 1183TM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6-2026 14:10 en geregistreerd onder zaaknummer AGV2026-00286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65</meta:user-defined>
    <meta:user-defined meta:name="DCTERMS.abstract">Omgevingsvergunning water, Liander N.V., ter hoogte van Kostverlorenweg 17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7 1183TM Amstelveen - AGV - AGV2026-002865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71</meta:user-defined>
    <meta:user-defined meta:name="OVERHEIDop.WsbID/DC.identifier">wsb-2026-15971</meta:user-defined>
    <meta:user-defined meta:name="OVERHEIDop.versieInformatie"/>
  </office:meta>
</office:document-meta>
</file>