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een kavelpad en het realiseren van stelconplaten aan Zandhoeve Holstein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een kavelpad en het realiseren van stelconplaten. Het gaat om de locatie binnen het beperkingengebied hoofdwatergang nabij de Kappershuttenweg te Hellum. De vergunning is geregistreerd met zaaknummer HAS2026_Z5968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legaliseren van een kavelpad en het realiseren van stelconplaten aan Zandhoeve Holsteins B.V. – waterschap Hunze en Aa’s</meta:user-defined>
    <meta:user-defined meta:name="OVERHEIDop.datumEindeReactietermijn">2026-03-04</meta:user-defined>
    <meta:user-defined meta:name="OVERHEIDop.TilID/OVERHEIDop.terinzageleggingOP">til-2026-2202</meta:user-defined>
    <meta:user-defined meta:name="DCTERMS.W3CDTF/DCTERMS.available">2026-01-23</meta:user-defined>
    <meta:user-defined meta:name="DCTERMS.W3CDTF/OVERHEIDop.jaargang">2026</meta:user-defined>
    <meta:user-defined meta:name="OVERHEIDop.publicationIssue">1597</meta:user-defined>
    <meta:user-defined meta:name="OVERHEIDop.WsbID/DC.identifier">wsb-2026-1597</meta:user-defined>
    <meta:user-defined meta:name="OVERHEIDop.versieInformatie"/>
  </office:meta>
</office:document-meta>
</file>