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iciteitskabels en plaatsen van een elektrakast nabij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iciteitskabels en plaatsen van een elektrakast nabij Jachthaven De Put, Nieuwendijk 4 in Goudswaard.</text:p>
            <text:p text:style-name="common-al">Zaaknummer: VTH202603-0954</text:p>
            <text:p text:style-name="common-al">Start bezwaartermijn (6 weken): 1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54</meta:user-defined>
    <meta:user-defined meta:name="DCTERMS.abstract">het leggen van elektriciteitskabels en plaatsen van een elektrakast nabij Jachthaven De Put, Nieuwendijk 4 in Goudswaar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eggen van elektriciteitskabels en plaatsen van een elektrakast nabij Jachthaven De Put, Nieuwendijk 4 in Goudswaard</meta:user-defined>
    <meta:user-defined meta:name="DCTERMS.W3CDTF/DCTERMS.available">2026-06-19</meta:user-defined>
    <meta:user-defined meta:name="DCTERMS.W3CDTF/OVERHEIDop.jaargang">2026</meta:user-defined>
    <meta:user-defined meta:name="OVERHEIDop.publicationIssue">15969</meta:user-defined>
    <meta:user-defined meta:name="OVERHEIDop.WsbID/DC.identifier">wsb-2026-15969</meta:user-defined>
    <meta:user-defined meta:name="OVERHEIDop.versieInformatie"/>
  </office:meta>
</office:document-meta>
</file>