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 Costakade 93-H 1053WK Amsterdam - AGV - AGV2026-002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a Costakade 93-H 1053WK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6-06-2026 11:59 en geregistreerd onder zaaknummer AGV2026-00286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61</meta:user-defined>
    <meta:user-defined meta:name="DCTERMS.abstract">Omgevingsvergunning water, Stadhuis, ter hoogte van Da Costakade 93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a Costakade 93-H 1053WK Amsterdam - AGV - AGV2026-002861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67</meta:user-defined>
    <meta:user-defined meta:name="OVERHEIDop.WsbID/DC.identifier">wsb-2026-15967</meta:user-defined>
    <meta:user-defined meta:name="OVERHEIDop.versieInformatie"/>
  </office:meta>
</office:document-meta>
</file>