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diverse kabelwerkzaamheden door middel van open ontgravingen nabij locatie Haanwijk 1 en Jaagpad te Harmelen (code HDSR737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diverse kabelwerkzaamheden door middel van open ontgravingen nabij locatie Haanwijk 1 en Jaagpad te Harmelen. Dit besluit is verzonden op 17 juni 2026. 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9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9 juni 2026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37445</meta:user-defined>
    <meta:user-defined meta:name="DCTERMS.abstract">Buiten behandeling aanvraag omgevingsvergunning voor een wateractiviteit voor diverse kabelwerkzaamheden door middel van open ontgravingen nabij locatie Haanwijk 1 en Jaagpad te Harmel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Buiten behandeling aanvraag omgevingsvergunning voor een wateractiviteit voor diverse kabelwerkzaamheden door middel van open ontgravingen nabij locatie Haanwijk 1 en Jaagpad te Harmelen (code HDSR737445)</meta:user-defined>
    <meta:user-defined meta:name="OVERHEIDop.datumEindeReactietermijn">2026-07-29</meta:user-defined>
    <meta:user-defined meta:name="OVERHEIDop.TilID/OVERHEIDop.terinzageleggingOP">til-2026-24063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66</meta:user-defined>
    <meta:user-defined meta:name="OVERHEIDop.WsbID/DC.identifier">wsb-2026-15966</meta:user-defined>
    <meta:user-defined meta:name="OVERHEIDop.versieInformatie"/>
  </office:meta>
</office:document-meta>
</file>