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4033 Bekendmaking Buiten behandeling laten aanvraag aanleggen van kabels middels een boogzinker in de beschermingszone van het a-water KD68.1 nabij de Hooge Akker in Geldrop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het aanleggen van kabels middels een boogzinker in de beschermingszone van het a-water KD68.1 nabij de Hooge Akker in Geldrop. Het dagelijks bestuur heeft op grond van artikel 4:5 algemene wet bestuursrecht de aanvraag buiten behandeling gelaten.</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96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6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6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4033</meta:user-defined>
    <meta:user-defined meta:name="DCTERMS.abstract">het aanleggen van kabels middels een boogzinker in de beschermingszone van het a-water KD68.1 nabij de Hooge Akker in Geldrop</meta:user-defined>
    <dc:language>nl</dc:language>
    <meta:user-defined meta:name="OVERHEIDop.locatietype/OVERHEIDop.gebiedsmarkering">Punt</meta:user-defined>
    <meta:user-defined meta:name="OVERHEIDop.locatietype/OVERHEIDop.gebiedsmarkering">Vlak</meta:user-defined>
    <meta:user-defined meta:name="DC.title">0539374033 Bekendmaking Buiten behandeling laten aanvraag aanleggen van kabels middels een boogzinker in de beschermingszone van het a-water KD68.1 nabij de Hooge Akker in Geldrop</meta:user-defined>
    <meta:user-defined meta:name="DCTERMS.W3CDTF/DCTERMS.available">2026-06-19</meta:user-defined>
    <meta:user-defined meta:name="OVERHEIDop.externeBijlage">Besluit niet in behandeling nemen|exb-2026-21578</meta:user-defined>
    <meta:user-defined meta:name="DCTERMS.W3CDTF/OVERHEIDop.jaargang">2026</meta:user-defined>
    <meta:user-defined meta:name="OVERHEIDop.publicationIssue">15965</meta:user-defined>
    <meta:user-defined meta:name="OVERHEIDop.WsbID/DC.identifier">wsb-2026-15965</meta:user-defined>
    <meta:user-defined meta:name="OVERHEIDop.versieInformatie"/>
  </office:meta>
</office:document-meta>
</file>