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>De Weespertrekvaart </text:p>
            <text:p text:style-name="common-al"/>
            <text:p text:style-name="common-al">
            <text:span text:style-name="nadrukvet">Locatie en omschrijving vaartuigen:</text:span>
          </text:p>
            <text:p text:style-name="common-al"> In de Weespertrekvaart, Wenckenbachweg thv. Nr. 95 te Amsterdam. Gezonken stalen motorkruiser circa 10 meter. Zaaknummer AGV2026-002472. </text:p>
            <text:p text:style-name="common-al"/>
            <text:p text:style-name="common-al">
            <text:span text:style-name="nadrukvet">Het dagelijks bestuur van het waterschap Amstel, Gooi en Vecht (AGV) heeft op grond van artikel 3 lid 1 van de Wrakkenwet op 8 juni 2026 het volgende wrak met spoed laten bergen omdat onverwijlde opruiming noodzakelijk was om het vlotte en veilige scheepvaartverkeer te kunnen garanderen.</text:span>
          </text:p>
            <text:p text:style-name="common-al"/>
            <text:p text:style-name="common-al">In de Weespertrekvaart, thv nr. 41 te Duivendrecht. Geheel Gezonken vaartuig circa 6/7 meter. Zaaknummer AGV2026-002470.</text:p>
            <text:p text:style-name="common-al"/>
            <text:p text:style-name="common-al"> De wrakken worden vanaf week 25 van 2026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schap Amstel, Gooi en Vecht geeft hierbij de eigenaar van het vaartuig toestemming om zelf het vaartuig te (laten) lichten tot week 25 van 2026. </text:p>
            <text:p text:style-name="common-al"> Het wrak zal vanaf week 25 van 2026 door Waterschap Amstel, Gooi en Vecht (AGV) gelicht worden. De gemaakte kosten worden op de eigenaar van het vaartuig verhaald. </text:p>
            <text:p text:style-name="common-al"> Voor informatie kunt u terecht bij Waterschap Amstel, Gooi en Vecht (AGV), t.a.v. de heer H.J. Broekhof, telefoonnummer 088-4646700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70</meta:user-defined>
    <meta:user-defined meta:name="DCTERMS.abstract">Agv nautiek, wrakkenwet, molenkade thv Bo rent. Geheel gezonken niet zichtbaar ongeveer 6/7 meter la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62</meta:user-defined>
    <meta:user-defined meta:name="OVERHEIDop.WsbID/DC.identifier">wsb-2026-15962</meta:user-defined>
    <meta:user-defined meta:name="OVERHEIDop.versieInformatie"/>
  </office:meta>
</office:document-meta>
</file>