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ahrenheitstraat 115 1097PP Amsterdam - AGV - AGV2026-002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ahrenheitstraat 115 1097PP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6-06-2026 10:31 en geregistreerd onder zaaknummer AGV2026-0028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60</meta:user-defined>
    <meta:user-defined meta:name="DCTERMS.abstract">Omgevingsvergunning water, Stichting Woonzorg Nederland, ter hoogte van  Fahrenheitstraat 11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ahrenheitstraat 115 1097PP Amsterdam - AGV - AGV2026-002860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61</meta:user-defined>
    <meta:user-defined meta:name="OVERHEIDop.WsbID/DC.identifier">wsb-2026-15961</meta:user-defined>
    <meta:user-defined meta:name="OVERHEIDop.versieInformatie"/>
  </office:meta>
</office:document-meta>
</file>