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verbouwen van een tabaksschuur naar een woning bij een waterkering op de locatie Lekdijk 10a in Amerongen (code HDSR7426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bouwen van een tabaksschuur naar een woning bij een waterkering op de locatie Lekdijk 10a in Amerongen. Dit besluit is verzonden op 17 juni 2026.</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juni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653</meta:user-defined>
    <meta:user-defined meta:name="DCTERMS.abstract">Buiten behandeling aanvraag omgevingsvergunning voor een wateractiviteit voor het verbouwen van een tabaksschuur naar een woning bij een waterkering op de locatie Lekdijk 10a in Ameron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Buiten behandeling aanvraag omgevingsvergunning voor een wateractiviteit voor het verbouwen van een tabaksschuur naar een woning bij een waterkering op de locatie Lekdijk 10a in Amerongen (code HDSR742653)</meta:user-defined>
    <meta:user-defined meta:name="OVERHEIDop.datumEindeReactietermijn">2026-07-29</meta:user-defined>
    <meta:user-defined meta:name="OVERHEIDop.TilID/OVERHEIDop.terinzageleggingOP">til-2026-24057</meta:user-defined>
    <meta:user-defined meta:name="DCTERMS.W3CDTF/DCTERMS.available">2026-06-19</meta:user-defined>
    <meta:user-defined meta:name="DCTERMS.W3CDTF/OVERHEIDop.jaargang">2026</meta:user-defined>
    <meta:user-defined meta:name="OVERHEIDop.publicationIssue">15958</meta:user-defined>
    <meta:user-defined meta:name="OVERHEIDop.WsbID/DC.identifier">wsb-2026-15958</meta:user-defined>
    <meta:user-defined meta:name="OVERHEIDop.versieInformatie"/>
  </office:meta>
</office:document-meta>
</file>