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hebben van beschoeiing en een steiger in een watergang op de locatie Lopikerweg 52 in Schoonhoven (code HDSR7458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beschoeiing en een steiger in een watergang op de locatie Lopikerweg 52 in Schoonhoven. Dit besluit is verzonden op 17 jun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95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5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883</meta:user-defined>
    <meta:user-defined meta:name="DCTERMS.abstract"> Verleende omgevingsvergunning voor het hebben van beschoeiing en een steiger in een watergang op de locatie Lopikerweg 52 in Schoonhove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hebben van beschoeiing en een steiger in een watergang op de locatie Lopikerweg 52 in Schoonhoven (code HDSR745883)</meta:user-defined>
    <meta:user-defined meta:name="OVERHEIDop.datumEindeReactietermijn">2026-07-29</meta:user-defined>
    <meta:user-defined meta:name="OVERHEIDop.TilID/OVERHEIDop.terinzageleggingOP">til-2026-24054</meta:user-defined>
    <meta:user-defined meta:name="DCTERMS.W3CDTF/DCTERMS.available">2026-07-29</meta:user-defined>
    <meta:user-defined meta:name="DCTERMS.W3CDTF/OVERHEIDop.jaargang">2026</meta:user-defined>
    <meta:user-defined meta:name="OVERHEIDop.publicationIssue">15956</meta:user-defined>
    <meta:user-defined meta:name="OVERHEIDop.WsbID/DC.identifier">wsb-2026-15956</meta:user-defined>
    <meta:user-defined meta:name="OVERHEIDop.versieInformatie"/>
  </office:meta>
</office:document-meta>
</file>