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passen van de waterlopen Hekerbeek, Buffer Goudsberg, Losbrouckbeek en Hekerbeekweg en het in verbinding brengen van primair oppervlaktewater met de waterloop Hekerbeek, het plaatsen van duikers in de waterlopen Losbrouckbeek, Hekerbeek en in de nieuwe primaire waterloop en het verwijderen van duikers in de waterloop Losbrouckbeek en Hekerbeek te Valkenburg in de gemeen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juni 2026 aan de vergunninghouder toegezonden.</text:p>
            <text:p text:style-name="common-al">Het dagelijks bestuur van Waterschap Limburg maakt bekend, dat op 16 juni 2026 onder het stellen van voorschriften, een omgevingsvergunning voor een wateractiviteit is verleend voor het aanpassen van de waterlopen Hekerbeek, Buffer Goudsberg, Losbrouckbeek en Hekerbeekweg en het in verbinding brengen van een primair oppervlaktewater met de waterloop Hekerbeek, het plaatsen van duikers in de waterlopen Losbrouckbeek, Hekerbeek en in de nieuwe primaire waterloop en het verwijderen van duikers in de waterloop Losbrouckbeek en Hekerbeek te Valkenbur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165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jun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95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5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5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655</meta:user-defined>
    <meta:user-defined meta:name="DCTERMS.abstract">Omgevingsvergunning voor een wateractiviteit voor aanleg diverse duikers project WiB Hekerbeekdal in de gemeente Valkenburg aan de Geul</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aanpassen van de waterlopen Hekerbeek, Buffer Goudsberg, Losbrouckbeek en Hekerbeekweg en het in verbinding brengen van primair oppervlaktewater met de waterloop Hekerbeek, het plaatsen van duikers in de waterlopen Losbrouckbeek, Hekerbeek en in de nieuwe primaire waterloop en het verwijderen van duikers in de waterloop Losbrouckbeek en Hekerbeek te Valkenburg in de gemeente Valkenburg aan de Geul</meta:user-defined>
    <meta:user-defined meta:name="DCTERMS.W3CDTF/DCTERMS.available">2026-06-19</meta:user-defined>
    <meta:user-defined meta:name="DCTERMS.W3CDTF/OVERHEIDop.jaargang">2026</meta:user-defined>
    <meta:user-defined meta:name="OVERHEIDop.externeBijlage">Bijlage 1|exb-2026-21555</meta:user-defined>
    <meta:user-defined meta:name="OVERHEIDop.externeBijlage">Bijlage 2|exb-2026-21556</meta:user-defined>
    <meta:user-defined meta:name="OVERHEIDop.externeBijlage">Bijlage 3|exb-2026-21557</meta:user-defined>
    <meta:user-defined meta:name="OVERHEIDop.externeBijlage">Bijlage 4|exb-2026-21558</meta:user-defined>
    <meta:user-defined meta:name="OVERHEIDop.externeBijlage">Bijlage 5|exb-2026-21559</meta:user-defined>
    <meta:user-defined meta:name="OVERHEIDop.externeBijlage">Bijlage 6|exb-2026-21560</meta:user-defined>
    <meta:user-defined meta:name="OVERHEIDop.externeBijlage">Bijlage 7|exb-2026-21561</meta:user-defined>
    <meta:user-defined meta:name="OVERHEIDop.externeBijlage">Bijlage 8|exb-2026-21562</meta:user-defined>
    <meta:user-defined meta:name="OVERHEIDop.externeBijlage">Bijlage 9|exb-2026-21563</meta:user-defined>
    <meta:user-defined meta:name="OVERHEIDop.externeBijlage">Bijlage 10|exb-2026-21564</meta:user-defined>
    <meta:user-defined meta:name="OVERHEIDop.externeBijlage">Bijlage 11|exb-2026-21565</meta:user-defined>
    <meta:user-defined meta:name="OVERHEIDop.externeBijlage">Omgevingsvergunning|exb-2026-21566</meta:user-defined>
    <meta:user-defined meta:name="OVERHEIDop.publicationIssue">15953</meta:user-defined>
    <meta:user-defined meta:name="OVERHEIDop.WsbID/DC.identifier">wsb-2026-15953</meta:user-defined>
    <meta:user-defined meta:name="OVERHEIDop.versieInformatie"/>
  </office:meta>
</office:document-meta>
</file>