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een boogboring waterkering, ter hoogte van, Kudelstaartseweg 150G 1433GN Kudelstaart - AGV - AGV2026-0024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uitvoeren van een boogboring waterkering, ter hoogte van, Kudelstaartseweg 150G 1433GN Kudelstaart. Het zaaknummer is AGV2026-002444.</text:p>
            <text:p text:style-name="common-al">Dit maatwerkbesluit is verzonden op 17-06-2026.</text:p>
            <text:p text:style-name="common-al">
            <text:span text:style-name="nadrukvet">Inzien van de stukken</text:span>
          </text:p>
            <text:p text:style-name="common-al">U kunt het besluit en de bijlagen inzien. Stuur daarvoor een e-mail naar ondersteuningvth@agv.nl. Vermeld dan uw zaaknummer AGV2026-00244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5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44</meta:user-defined>
    <meta:user-defined meta:name="DCTERMS.abstract">Omgevingsvergunning water, DELTA Fiber Netwerk B.V., ter hoogte van Kudelstaartseweg 150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uitvoeren van een boogboring waterkering, ter hoogte van, Kudelstaartseweg 150G 1433GN Kudelstaart - AGV - AGV2026-002444</meta:user-defined>
    <meta:user-defined meta:name="DCTERMS.W3CDTF/DCTERMS.available">2026-06-19</meta:user-defined>
    <meta:user-defined meta:name="DCTERMS.W3CDTF/OVERHEIDop.jaargang">2026</meta:user-defined>
    <meta:user-defined meta:name="OVERHEIDop.publicationIssue">15951</meta:user-defined>
    <meta:user-defined meta:name="OVERHEIDop.WsbID/DC.identifier">wsb-2026-15951</meta:user-defined>
    <meta:user-defined meta:name="OVERHEIDop.versieInformatie"/>
  </office:meta>
</office:document-meta>
</file>