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wijzigen van de ligging van de steiger bij Bommen Berend in Laag Ke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wijzigen van de ligging van de steiger</text:p>
            <text:p text:style-name="common-al">Locatie: Rijksweg 94 in Laag Keppel</text:p>
            <text:p text:style-name="common-al">Zaaknummer: DSO2025120801921</text:p>
            <text:p text:style-name="common-al">Datum bekendmaking besluit: 21-01-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9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wijzigen van de ligging van de steiger bij Bommen Berend in Laag Keppel</meta:user-defined>
    <meta:user-defined meta:name="DCTERMS.W3CDTF/DCTERMS.available">2026-01-23</meta:user-defined>
    <meta:user-defined meta:name="DCTERMS.W3CDTF/OVERHEIDop.jaargang">2026</meta:user-defined>
    <meta:user-defined meta:name="OVERHEIDop.publicationIssue">1595</meta:user-defined>
    <meta:user-defined meta:name="OVERHEIDop.WsbID/DC.identifier">wsb-2026-1595</meta:user-defined>
    <meta:user-defined meta:name="OVERHEIDop.versieInformatie"/>
  </office:meta>
</office:document-meta>
</file>